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Cambria" style:font-family-asian="Cambria" style:font-family-complex="Cambria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bold" fo:font-family="Cambria" style:font-family-asian="Cambria" style:font-family-complex="Cambria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#ffff00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9.00pt" fo:font-weight="normal" fo:font-family="Arial,Bold" style:font-family-asian="Arial,Bold" style:font-family-complex="Arial,Bold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9.00pt" fo:font-weight="bold" fo:font-family="Arial" style:font-family-asian="Arial" style:font-family-complex="Arial" fo:background-color="#ffff00" style:use-window-font-color="true"/>
    </style:style>
    <style:style style:name="T18" style:family="text">
      <style:text-properties fo:font-size="9.00pt" fo:font-weight="bold" fo:font-family="Arial,Bold" style:font-family-asian="Arial,Bold" style:font-family-complex="Arial,Bold" fo:background-color="#ffff00" style:use-window-font-color="true"/>
    </style:style>
    <style:style style:name="T19" style:family="text">
      <style:text-properties fo:font-size="11.00pt" fo:font-weight="bold" fo:font-family="ArialUnicodeMS-WinCharSetFFFF-H" style:font-family-asian="ArialUnicodeMS-WinCharSetFFFF-H" style:font-family-complex="ArialUnicodeMS-WinCharSetFFFF-H" fo:background-color="#ffff00" style:use-window-font-color="true"/>
    </style:style>
    <style:style style:name="T20" style:family="text">
      <style:text-properties fo:font-size="11.00pt" fo:font-weight="bold" fo:font-family="'Segoe UI Symbol'" style:font-family-asian="'Segoe UI Symbol'" style:font-family-complex="'Segoe UI Symbol'" fo:background-color="#ffff00" style:use-window-font-color="true"/>
    </style:style>
    <style:style style:name="T21" style:family="text">
      <style:text-properties fo:font-size="11.00pt" fo:font-weight="bold" fo:font-family="ArialUnicodeMS-WinCharSetFFFF-H" style:font-family-asian="ArialUnicodeMS-WinCharSetFFFF-H" style:font-family-complex="ArialUnicodeMS-WinCharSetFFFF-H" fo:background-color="#ffff00" style:use-window-font-color="true"/>
    </style:style>
    <style:style style:name="T22" style:family="text">
      <style:text-properties fo:font-size="11.00pt" fo:font-weight="bold" fo:font-family="'Segoe UI Symbol'" style:font-family-asian="'Segoe UI Symbol'" style:font-family-complex="'Segoe UI Symbol'" fo:background-color="#ffff00" style:use-window-font-color="true"/>
    </style:style>
    <style:style style:name="T23" style:family="text">
      <style:text-properties fo:font-size="11.00pt" fo:font-weight="bold" fo:font-family="Arial" style:font-family-asian="Arial" style:font-family-complex="Arial" fo:background-color="#ffff00" style:use-window-font-color="true"/>
    </style:style>
    <style:style style:name="T24" style:family="text">
      <style:text-properties fo:font-size="11.00pt" fo:font-weight="bold" fo:font-family="ArialUnicodeMS-WinCharSetFFFF-H" style:font-family-asian="ArialUnicodeMS-WinCharSetFFFF-H" style:font-family-complex="ArialUnicodeMS-WinCharSetFFFF-H" fo:background-color="#ffff00" style:use-window-font-color="true"/>
    </style:style>
    <style:style style:name="T25" style:family="text">
      <style:text-properties fo:font-size="11.00pt" fo:font-weight="bold" fo:font-family="'Segoe UI Symbol'" style:font-family-asian="'Segoe UI Symbol'" style:font-family-complex="'Segoe UI Symbol'" fo:background-color="#ffff00" style:use-window-font-color="true"/>
    </style:style>
    <style:style style:name="T26" style:family="text">
      <style:text-properties fo:font-size="11.00pt" fo:font-weight="bold" fo:font-family="Arial" style:font-family-asian="Arial" style:font-family-complex="Arial" fo:background-color="#ffff00" style:use-window-font-color="true"/>
    </style:style>
    <style:style style:name="T27" style:family="text">
      <style:text-properties fo:font-size="11.00pt" fo:font-weight="bold" fo:font-family="ArialUnicodeMS-WinCharSetFFFF-H" style:font-family-asian="ArialUnicodeMS-WinCharSetFFFF-H" style:font-family-complex="ArialUnicodeMS-WinCharSetFFFF-H" fo:background-color="#ffff00" style:use-window-font-color="true"/>
    </style:style>
    <style:style style:name="T28" style:family="text">
      <style:text-properties fo:font-size="11.00pt" fo:font-weight="bold" fo:font-family="Arial" style:font-family-asian="Arial" style:font-family-complex="Arial" fo:background-color="#ffff00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ArialUnicodeMS-WinCharSetFFFF-H" style:font-family-asian="ArialUnicodeMS-WinCharSetFFFF-H" style:font-family-complex="ArialUnicodeMS-WinCharSetFFFF-H" fo:background-color="#ffff00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9.00pt" fo:font-weight="normal" fo:font-family="Arial,Bold" style:font-family-asian="Arial,Bold" style:font-family-complex="Arial,Bold" fo:background-color="transparent" style:use-window-font-color="true"/>
    </style:style>
    <style:style style:name="T33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bold" fo:font-family="Arial,Bold" style:font-family-asian="Arial,Bold" style:font-family-complex="Arial,Bold" fo:background-color="transparent" style:use-window-font-color="true"/>
    </style:style>
    <style:style style:name="T38" style:family="text">
      <style:text-properties fo:font-size="11.00pt" fo:font-weight="bold" fo:font-family="Arial,Bold" style:font-family-asian="Arial,Bold" style:font-family-complex="Arial,Bold" fo:background-color="#ffff00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fo:font-family="Arial,Bold" style:font-family-asian="Arial,Bold" style:font-family-complex="Arial,Bold" fo:background-color="#ffff00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fo:font-family="Arial,Bold" style:font-family-asian="Arial,Bold" style:font-family-complex="Arial,Bold" fo:background-color="#ffff00" fo:color="#ff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</office:automatic-styles>
  <office:body>
    <office:text>
      <text:p text:style-name="P1"><text:span text:style-name="T1">STRENGTH AND SPORTS PERFORMANCE</text:span></text:p>
      <text:p text:style-name="P1"><text:span text:style-name="T1">CLINIC WTH DAVID HOFF</text:span></text:p>
      <text:p text:style-name="P1"><text:span text:style-name="T1">PRESENTED BY BLUE COLLAR BARBELL</text:span></text:p>
      <text:p text:style-name="P2"><text:span text:style-name="T2"/></text:p>
      <text:p text:style-name="P2"><text:span text:style-name="T3">Where: </text:span></text:p>
      <text:p text:style-name="P2"><text:span text:style-name="T4"/></text:p>
      <text:p text:style-name="P2"><text:span text:style-name="T5">Blue Collar Barbell</text:span></text:p>
      <text:p text:style-name="P2"><text:span text:style-name="T5">230 Knickerbocker Ave<text:s text:c="2"/>(Suite H), Bohemia, NY 11716</text:span></text:p>
      <text:p text:style-name="P2"><text:span text:style-name="T6"/></text:p>
      <text:p text:style-name="P2"><text:span text:style-name="T6"/></text:p>
      <text:p text:style-name="P2"><text:span text:style-name="T7">Contact: Shawna Mendelson with any questions at bluecollarbarbell1@gmail.com</text:span></text:p>
      <text:p text:style-name="P2"><text:span text:style-name="T8"/></text:p>
      <text:p text:style-name="P2"><text:span text:style-name="T9">When:<text:s/></text:span><text:span text:style-name="T10">Saturday, July 25th, start time 10:00AM</text:span></text:p>
      <text:p text:style-name="P2"><text:span text:style-name="T11">****ALL REGISTRATIONS ARE DUE BY FRIDAY JULY 13th!!!****</text:span></text:p>
      <text:p text:style-name="P2"><text:span text:style-name="T12"/></text:p>
      <text:p text:style-name="P2"><text:span text:style-name="T12"/></text:p>
      <text:p text:style-name="P2"><text:span text:style-name="T13">Last Name ___________________________First Name ___________________________MI______</text:span></text:p>
      <text:p text:style-name="P2"><text:span text:style-name="T13">Address _________________________________________________________________________</text:span></text:p>
      <text:p text:style-name="P2"><text:span text:style-name="T13">City _________________________________ State ____________ Zip Code _________________</text:span></text:p>
      <text:p text:style-name="P2"><text:span text:style-name="T13">Home Phone _______________________ Work Phone ______________________ Age ________</text:span></text:p>
      <text:p text:style-name="P2"><text:span text:style-name="T13">e-mail ___________________________________________</text:span><text:span text:style-name="T14"><text:s/>Date of Birth _____________________</text:span></text:p>
      <text:p text:style-name="P2"><text:span text:style-name="T15">Fees &amp; Payment:</text:span></text:p>
      <text:p text:style-name="P2"><text:span text:style-name="T16"/></text:p>
      <text:p text:style-name="P2"><text:span text:style-name="T16"/></text:p>
      <text:p text:style-name="P2"><text:span text:style-name="T17">Entry Fee $ 100.00___________<text:s/></text:span><text:span text:style-name="T18">TOTAL DUE $___________</text:span></text:p>
      <text:p text:style-name="P2"><text:span text:style-name="T19">Paid:<text:s/></text:span><text:span text:style-name="T20">□</text:span><text:span text:style-name="T21">Cash<text:s/></text:span><text:span text:style-name="T22">□</text:span><text:span text:style-name="T23"><text:s/></text:span><text:span text:style-name="T24">Money Order<text:s/></text:span><text:span text:style-name="T25">□</text:span><text:span text:style-name="T26"><text:s/></text:span><text:span text:style-name="T27">Venmo</text:span><text:span text:style-name="T28"><text:s/></text:span></text:p>
      <text:p text:style-name="P2"><text:span text:style-name="T29"/></text:p>
      <text:p text:style-name="P2"><text:span text:style-name="T30">Venmo: @shawna-mendelson</text:span></text:p>
      <text:p text:style-name="P2"><text:span text:style-name="T31"/></text:p>
      <text:p text:style-name="P2"><text:span text:style-name="T31"/></text:p>
      <text:p text:style-name="P2"><text:span text:style-name="T32">Waiver:</text:span></text:p>
      <text:p text:style-name="P2"><text:span text:style-name="T33">In consideration of the acceptance of this entry, I hereby for myself, my heirs, executors, and administrators waive and</text:span></text:p>
      <text:p text:style-name="P2"><text:span text:style-name="T33">release any and all rights and claims for damages I may have against the Blue Collar Barbell, Shawna Mendelson,<text:s text:c="2"/>David</text:span></text:p>
      <text:p text:style-name="P2"><text:span text:style-name="T33">Hoff, Jay Curry, their representatives, successors, and assigns for any and all injuries or bodily harm that I might suffer</text:span></text:p>
      <text:p text:style-name="P2"><text:span text:style-name="T33">while at the Powerlifting Sports Performance Clinic on July 25th 2020.</text:span></text:p>
      <text:p text:style-name="P2"><text:span text:style-name="T34"/></text:p>
      <text:p text:style-name="P2"><text:span text:style-name="T35">SIGN HERE </text:span></text:p>
      <text:p text:style-name="P2"><text:span text:style-name="T36"/></text:p>
      <text:p text:style-name="P2"><text:span text:style-name="T36"/></text:p>
      <text:p text:style-name="P2"><text:span text:style-name="T36"/></text:p>
      <text:p text:style-name="P2"><text:span text:style-name="T36"/></text:p>
      <text:p text:style-name="P2"><text:span text:style-name="T37">RETURN ENTRY FORMS TO: </text:span></text:p>
      <text:p text:style-name="P3"><text:span text:style-name="T38">PLEASE SEND ALL PAYMENTS TO:</text:span></text:p>
      <text:p text:style-name="P3"><text:span text:style-name="T39"/></text:p>
      <text:p text:style-name="P3"><text:span text:style-name="T40">ATTN: Shawna Mendelson</text:span></text:p>
      <text:p text:style-name="P3"><text:span text:style-name="T40">230 Knickerbocker Ave, Suite H</text:span></text:p>
      <text:p text:style-name="P3"><text:span text:style-name="T40">Bohemia, NY 11716</text:span></text:p>
      <text:p text:style-name="P3"><text:span text:style-name="T41"/></text:p>
      <text:p text:style-name="P3"><text:span text:style-name="T42">*******MAKE ALL MONEY ORDERS OUT TO SHAWNA MENDELSON*******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