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, Bold"/>
    <style:font-face style:name="ArialUnicodeMS-WinCharSetFFFF-H" svg:font-family="ArialUnicodeMS-WinCharSetFFFF-H"/>
    <style:font-face style:name="Calibri1" svg:font-family="Calibri"/>
    <style:font-face style:name="Cambria" svg:font-family="Cambria"/>
    <style:font-face style:name="Segoe UI Symbol" svg:font-family="'Segoe UI Symbol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8pt" fo:font-weight="bold" fo:background-color="transparent" style:font-name-asian="Cambria" style:font-name-complex="Cambri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6pt" fo:font-weight="bold" fo:background-color="transparent" style:font-name-asian="Cambria" style:font-name-complex="Cambri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1pt" fo:font-weight="bold" fo:background-color="transparent" style:font-name-asian="Cambria" style:font-name-complex="Cambri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#ffff00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#ffff00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pt" fo:font-style="italic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UnicodeMS-WinCharSetFFFF-H" fo:font-size="11pt" fo:font-weight="bold" fo:background-color="#ffff00" style:font-name-asian="ArialUnicodeMS-WinCharSetFFFF-H" style:font-name-complex="ArialUnicodeMS-WinCharSetFFFF-H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1" fo:font-size="11pt" fo:font-weight="bold" fo:background-color="#ffff00" style:font-name-asian="Arial1" style:font-name-complex="Arial1"/>
    </style:style>
    <style:style style:name="P16" style:family="paragraph" style:parent-style-name="Standard">
      <style:paragraph-properties fo:line-height="100%" fo:text-align="center" style:justify-single-word="false"/>
      <style:text-properties fo:color="#ff0000" style:font-name="Arial1" fo:font-size="11pt" fo:font-weight="bold" fo:background-color="#ffff00" style:font-name-asian="Arial1" style:font-name-complex="Arial1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" fo:font-size="9pt" fo:font-weight="normal" fo:background-color="transparent" style:font-name-asian="Arial" style:font-name-complex="Arial"/>
    </style:style>
    <style:style style:name="T5" style:family="text">
      <style:text-properties style:use-window-font-color="true" style:font-name="Arial" fo:font-size="9pt" fo:font-weight="bold" fo:background-color="#ffff00" style:font-name-asian="Arial" style:font-name-complex="Arial"/>
    </style:style>
    <style:style style:name="T6" style:family="text">
      <style:text-properties style:use-window-font-color="true" style:font-name="Arial" fo:font-size="11pt" fo:font-weight="bold" fo:background-color="#ffff00" style:font-name-asian="Arial" style:font-name-complex="Arial"/>
    </style:style>
    <style:style style:name="T7" style:family="text">
      <style:text-properties style:use-window-font-color="true" style:font-name="Arial1" fo:font-size="9pt" fo:font-weight="bold" fo:background-color="#ffff00" style:font-name-asian="Arial1" style:font-name-complex="Arial1"/>
    </style:style>
    <style:style style:name="T8" style:family="text">
      <style:text-properties style:use-window-font-color="true" style:font-name="ArialUnicodeMS-WinCharSetFFFF-H" fo:font-size="11pt" fo:font-weight="bold" fo:background-color="#ffff00" style:font-name-asian="ArialUnicodeMS-WinCharSetFFFF-H" style:font-name-complex="ArialUnicodeMS-WinCharSetFFFF-H"/>
    </style:style>
    <style:style style:name="T9" style:family="text">
      <style:text-properties style:use-window-font-color="true" style:font-name="Segoe UI Symbol" fo:font-size="11pt" fo:font-weight="bold" fo:background-color="#ffff00" style:font-name-asian="Segoe UI Symbol" style:font-name-complex="Segoe UI 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RENGTH AND SPORTS PERFORMANCE</text:p>
      <text:p text:style-name="P2">CLINIC WTH DAVID HOFF</text:p>
      <text:p text:style-name="P2">PRESENTED BY BLUE COLLAR BARBELL</text:p>
      <text:p text:style-name="P5"/>
      <text:p text:style-name="P3">Where: </text:p>
      <text:p text:style-name="P5"/>
      <text:p text:style-name="P9">Blue Collar Barbell</text:p>
      <text:p text:style-name="P9">230 Knickerbocker Ave <text:s/>(Suite H), Bohemia, NY 11716</text:p>
      <text:p text:style-name="P5"/>
      <text:p text:style-name="P5"/>
      <text:p text:style-name="P7">Contact: Shawna Mendelson with any questions at bluecollarbarbell1@gmail.com</text:p>
      <text:p text:style-name="P5"/>
      <text:p text:style-name="P1"><text:span text:style-name="T1">When: </text:span><text:span text:style-name="T2">Saturday, July 25th, start time 11:00AM</text:span></text:p>
      <text:p text:style-name="P8">****ALL REGISTRATIONS ARE DUE BY FRIDAY JULY 13th!!!****</text:p>
      <text:p text:style-name="P5"/>
      <text:p text:style-name="P5"/>
      <text:p text:style-name="P10">Last Name ___________________________First Name ___________________________MI______</text:p>
      <text:p text:style-name="P10">Address _________________________________________________________________________</text:p>
      <text:p text:style-name="P10">City _________________________________ State ____________ Zip Code _________________</text:p>
      <text:p text:style-name="P10">Home Phone _______________________ Work Phone ______________________ Age ________</text:p>
      <text:p text:style-name="P1"><text:span text:style-name="T3">e-mail ___________________________________________</text:span><text:span text:style-name="T4"> Date of Birth _____________________</text:span></text:p>
      <text:p text:style-name="P12">Fees &amp; Payment:</text:p>
      <text:p text:style-name="P5"/>
      <text:p text:style-name="P5"/>
      <text:p text:style-name="P1"><text:span text:style-name="T5">Entry Fee $ 100.00___________ </text:span><text:span text:style-name="T7">TOTAL DUE $___________</text:span></text:p>
      <text:p text:style-name="P1"><text:span text:style-name="T8">Paid: </text:span><text:span text:style-name="T9">□</text:span><text:span text:style-name="T6"> </text:span><text:span text:style-name="T8">Zelle </text:span><text:span text:style-name="T9">□</text:span><text:span text:style-name="T6"> </text:span><text:span text:style-name="T8">Venmo</text:span><text:span text:style-name="T6"> </text:span></text:p>
      <text:p text:style-name="P5"/>
      <text:p text:style-name="P14">Venmo: @shawna-mendelson</text:p>
      <text:p text:style-name="P5"/>
      <text:p text:style-name="P5"/>
      <text:p text:style-name="P12">Waiver:</text:p>
      <text:p text:style-name="P11">In consideration of the acceptance of this entry, I hereby for myself, my heirs, executors, and administrators waive and</text:p>
      <text:p text:style-name="P11">release any and all rights and claims for damages I may have against the Blue Collar Barbell, Shawna Mendelson, <text:s/>David</text:p>
      <text:p text:style-name="P11">Hoff, Jay Curry, their representatives, successors, and assigns for any and all injuries or bodily harm that I might suffer</text:p>
      <text:p text:style-name="P11">while at the Powerlifting Sports Performance Clinic on July 25th 2020.</text:p>
      <text:p text:style-name="P5"/>
      <text:p text:style-name="P4">SIGN HERE </text:p>
      <text:p text:style-name="P5"/>
      <text:p text:style-name="P5"/>
      <text:p text:style-name="P5"/>
      <text:p text:style-name="P5"/>
      <text:p text:style-name="P13">RETURN ENTRY FORMS TO: </text:p>
      <text:p text:style-name="P15">PLEASE SEND ALL PAYMENTS TO:</text:p>
      <text:p text:style-name="P6"/>
      <text:p text:style-name="P15">ATTN: Shawna Mendelson</text:p>
      <text:p text:style-name="P15">230 Knickerbocker Ave, Suite H</text:p>
      <text:p text:style-name="P15">Bohemia, NY 11716</text:p>
      <text:p text:style-name="P6"/>
      <text:p text:style-name="P16">*******MAKE ALL MONEY ORDERS OUT TO SHAWNA MENDELSON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1" svg:font-family="Arial, Bold"/>
    <style:font-face style:name="ArialUnicodeMS-WinCharSetFFFF-H" svg:font-family="ArialUnicodeMS-WinCharSetFFFF-H"/>
    <style:font-face style:name="Calibri1" svg:font-family="Calibri"/>
    <style:font-face style:name="Cambria" svg:font-family="Cambria"/>
    <style:font-face style:name="Segoe UI Symbol" svg:font-family="'Segoe UI Symbol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0" meta:word-count="194" meta:character-count="1493"/>
    <dc:date>2020-06-11T15:32:31.59</dc:date>
    <dc:creator>Victor Dellacroce</dc:creator>
    <meta:editing-duration>PT48S</meta:editing-duration>
    <meta:editing-cycles>1</meta:editing-cycles>
    <meta:generator>OpenOffice/4.1.7$Win32 OpenOffice.org_project/417m1$Build-9800</meta:generator>
  </office:meta>
</office:document-meta>
</file>